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tru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1.73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1.733cm"/>
          <style:tab-stop style:position="17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 loext:marker-style-name="T1"><text:span text:style-name="T1">Oggetto: Richiesta di permesso di entrata in ritardo e/o di uscita in anticipo - ALUNNI PENDOLARI </text:span><text:span text:style-name="T1"/></text:p>
      <text:p text:style-name="P3">La/Il sottoscritta/o (Cognome e Nome) _____________________________________ nata/o a __________________________ <text:s/>il _____/_____/ ________ e residente a _____________________________ via ____________________________n°_____/___ </text:p>
      <text:p text:style-name="P3">Domicilio (se diverso dalla residenza) __________________ via _________________________n°_____/___ </text:p>
      <text:p text:style-name="P3">Telefono abitaz. ________________ Cell. _________________ e-mail ____________________________ </text:p>
      <text:p text:style-name="P3">In qualità di genitore/tutore del/la minore sotto indicata/o, </text:p>
      <text:p text:style-name="P3"/>
      <text:p text:style-name="P5" loext:marker-style-name="T1"><text:span text:style-name="T1">C H I E D E</text:span><text:span text:style-name="T1"/></text:p>
      <text:p text:style-name="P4">che all’alunna/o (Cognome e Nome) _____________________________________________________ nata/o a __________________________________________ (______) il _____/_____/ ___________ iscritta/o per l’anno scolastico 20__/20__ alla classe _________ sez. ________ di codesto Istituto e pendolare da/per _____________________________________________________________ </text:p>
      <text:p text:style-name="P6">– mezzo di trasporto utilizzato (pullman o treno): ________________________________ </text:p>
      <text:p text:style-name="P6">– orario di arrivo del mezzo utilizzato alla fermata più vicina all’Istituto: _________________ </text:p>
      <text:p text:style-name="P6">– orario di partenza del mezzo utilizzato dalla fermata più vicina all’Istituto: ______________ </text:p>
      <text:p text:style-name="P6"/>
      <text:p text:style-name="P6">sia concessa in via permanente per tutto l’anno scolastico la seguente deroga:</text:p>
      <text:p text:style-name="P6">(barrare la/le voce/i che interessa/no) </text:p>
      <text:p text:style-name="P6"/>
      <text:p text:style-name="P6">⃝ entrata posticipata fino alle 8:10 </text:p>
      <text:p text:style-name="P6">⃝ uscita anticipata autonoma alle ore </text:p>
      <text:p text:style-name="P6"><text:s text:c="6"/>⃝ 12:20 <text:s/>⃝ 12:40 <text:s/>⃝ 12:50 (V ora di lezione)</text:p>
      <text:p text:style-name="P6">⃝ uscita anticipata alle ore </text:p>
      <text:p text:style-name="P6"><text:s text:c="6"/>⃝ 13:20 ⃝ 13:40 <text:s/>⃝ 13:50 (VI ora di lezione)</text:p>
      <text:p text:style-name="P6"/>
      <text:p text:style-name="P6">Si allegano:</text:p>
      <text:list text:style-name="WWNum1">
        <text:list-item>
          <text:p text:style-name="P2">Fotocopia documenti di identità genitori</text:p>
        </text:list-item>
        <text:list-item>
          <text:p text:style-name="P2">Orario del mezzo di trasporto utilizzato</text:p>
        </text:list-item>
      </text:list>
      <text:p text:style-name="P3" loext:marker-style-name="T2"><text:span text:style-name="T2">Con la presente comunicazione, i sottoscritti sollevano da ogni responsabilità l’Istituto per eventuali incidenti e/o inconvenienti che venissero a verificarsi nei tempi correlati all’avvenuta autorizzazione dell’uscita anticipata. I sottoscritti dichiarano di essere consapevoli che l’abituale perdita di una parte dell’orario di lezione può influire negativamente sulla preparazione complessiva e sollevano la scuola da ogni responsabilità in merito. </text:span><text:span text:style-name="T2"/></text:p>
      <text:p text:style-name="P3" loext:marker-style-name="T2"><text:span text:style-name="T2">I sottoscritti, consapevoli delle conseguenze amministrative e penali per chi rilasci dichiarazioni non corrispondenti a verità, ai sensi del DPR 245/2000, dichiarano di aver effettuato la scelta/richiesta in osservanza delle disposizioni sulla responsabilità genitoriale di cui agli artt. 316, 337 ter e 337 quater del C.C., che richiedono il consenso di entrambi i genitori.</text:span><text:span text:style-name="T2"/></text:p>
      <text:p text:style-name="P6"/>
      <text:p text:style-name="P6">Catanzaro , ________________ </text:p>
      <text:p text:style-name="P7">Firma dei genitori o responsabili </text:p>
      <text:p text:style-name="P8"><text:tab/>___________________________</text:p>
      <text:p text:style-name="P9"><text:tab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>
      <style:text-properties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 Dirigente Scolastico</text:p>
        <text:p text:style-name="MP1">Dell’I.T.T.S. “E. Scalfaro”</text:p>
        <text:p text:style-name="MP1">Catanzar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lfaro</meta:initial-creator>
    <dc:creator>Scalfaro</dc:creator>
    <meta:editing-cycles>4</meta:editing-cycles>
    <meta:creation-date>2023-09-14T07:53:00</meta:creation-date>
    <dc:date>2023-09-14T07:58:00</dc:date>
    <meta:editing-duration>PT6M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9" meta:word-count="322" meta:character-count="2646" meta:non-whitespace-character-count="2318"/>
    <meta:user-defined meta:name="AppVersion">12.0000</meta:user-defined>
    <meta:template xlink:type="simple" xlink:actuate="onRequest" xlink:title="Normal" xlink:href=""/>
  </office:meta>
</office:document-meta>
</file>