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top="0cm" fo:margin-bottom="0cm" style:contextual-spacing="tru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Oggetto: Richiesta di autorizzazione all’uscita anticipata autonoma per motivi sportivi</text:span><text:span text:style-name="T1"/></text:p>
      <text:p text:style-name="P4">Il/I sottoscritto/i ___________________________________ e __________________________________ genitori/responsabili genitoriali dell’alunno ____________________________________________________</text:p>
      <text:h text:style-name="Heading_20_1" text:outline-level="1">frequentante la classe _______ sez. ______ dell’Istituto, <text:s text:c="2"/></text:h>
      <text:p text:style-name="P6"/>
      <text:p text:style-name="P7" loext:marker-style-name="T1"><text:span text:style-name="T1">CHIEDONO</text:span><text:span text:style-name="T1"/></text:p>
      <text:p text:style-name="Standard">Che il proprio figlio possa <text:s/>uscire autonomamente alle ore _______________ </text:p>
      <text:p text:style-name="P6">Nei giorni <text:s/><text:span text:style-name="T2"></text:span>lunedì <text:s text:c="2"/><text:span text:style-name="T2"></text:span>martedì <text:s/><text:span text:style-name="T2"></text:span>mercoledì <text:s/><text:span text:style-name="T2"></text:span>giovedì <text:s text:c="2"/><text:span text:style-name="T2"></text:span>venerdì <text:s text:c="3"/><text:span text:style-name="T2"></text:span>sabato</text:p>
      <text:p text:style-name="P6"><text:s/>(si possono indicare massimo 2 giorni)</text:p>
      <text:p text:style-name="P6"/>
      <text:p text:style-name="P6"><text:span text:style-name="T2"></text:span> per l’intero anno scolastico oppure</text:p>
      <text:p text:style-name="Standard"><text:span text:style-name="T2"></text:span> per il periodo dal ________________ al ________________ </text:p>
      <text:p text:style-name="P6"><text:span text:style-name="T1">Allegano</text:span>:</text:p>
      <text:list text:style-name="WWNum1">
        <text:list-item>
          <text:p text:style-name="P3">Copia Documenti di identità genitori</text:p>
        </text:list-item>
        <text:list-item>
          <text:p text:style-name="P2">Dichiarazione della Società Sportiva riconosciuta dal CONI presso cui il figlio/a è tesserato/a</text:p>
        </text:list-item>
        <text:list-item>
          <text:p text:style-name="P2">Calendario attività agonistica</text:p>
        </text:list-item>
      </text:list>
      <text:p text:style-name="P5" loext:marker-style-name="T3"><text:span text:style-name="T3">Con la presente comunicazione, i sottoscritti sollevano da ogni responsabilità l’Istituto per eventuali incidenti e/o inconvenienti che venissero a verificarsi nei tempi correlati all’avvenuta autorizzazione dell’uscita anticipata. <text:s text:c="19"/>I sottoscritti dichiarano di essere consapevoli che l’abituale perdita di una parte dell’orario di lezione può influire negativamente sulla preparazione complessiva e sollevano la scuola da ogni responsabilità in merito. </text:span><text:span text:style-name="T3"/></text:p>
      <text:p text:style-name="P5" loext:marker-style-name="T3"><text:span text:style-name="T3">I sottoscritti, consapevoli delle conseguenze amministrative e penali per chi rilasci dichiarazioni non corrispondenti a verità, ai sensi del DPR 245/2000, dichiarano di aver effettuato la scelta/richiesta in osservanza delle disposizioni sulla responsabilità genitoriale di cui agli artt. 316, 337 ter e 337 quater del C.C., che richiedono il consenso di entrambi i genitori.</text:span><text:span text:style-name="T3"/></text:p>
      <text:p text:style-name="P5">Data _______________, ________________ </text:p>
      <text:p text:style-name="P8">Firma dei genitori/responsabili genitoriali </text:p>
      <text:p text:style-name="P8"><text:s text:c="3"/>_____________________________________ </text:p>
      <text:p text:style-name="P8">____________________________________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itolo_20_1_20_Carattere" style:display-name="Titolo 1 Carattere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 Dirigente Scolastico</text:p>
        <text:p text:style-name="MP1">Dell’I.T.T.S. “E. Scalfaro”</text:p>
        <text:p text:style-name="MP1">Catanza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lfaro</meta:initial-creator>
    <dc:creator>Scalfaro</dc:creator>
    <meta:editing-cycles>2</meta:editing-cycles>
    <meta:creation-date>2023-09-14T09:39:00</meta:creation-date>
    <dc:date>2023-09-14T09:39:00</dc:date>
    <meta:editing-duration>P0D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2" meta:word-count="223" meta:character-count="1869" meta:non-whitespace-character-count="1634"/>
    <meta:user-defined meta:name="AppVersion">12.0000</meta:user-defined>
    <meta:template xlink:type="simple" xlink:actuate="onRequest" xlink:title="Normal" xlink:href=""/>
  </office:meta>
</office:document-meta>
</file>